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70bd6" officeooo:paragraph-rsid="00170bd6"/>
    </style:style>
    <style:style style:name="P2" style:family="paragraph" style:parent-style-name="Standard">
      <style:text-properties officeooo:rsid="00170bd6" officeooo:paragraph-rsid="001e00ec"/>
    </style:style>
    <style:style style:name="P3" style:family="paragraph" style:parent-style-name="Standard">
      <style:text-properties officeooo:rsid="00170bd6" officeooo:paragraph-rsid="001f5e88"/>
    </style:style>
    <style:style style:name="P4" style:family="paragraph" style:parent-style-name="Standard">
      <style:text-properties officeooo:rsid="00170bd6" officeooo:paragraph-rsid="00252f76"/>
    </style:style>
    <style:style style:name="P5" style:family="paragraph" style:parent-style-name="Standard">
      <style:text-properties officeooo:rsid="00170bd6" officeooo:paragraph-rsid="00272055"/>
    </style:style>
    <style:style style:name="P6" style:family="paragraph" style:parent-style-name="Standard">
      <style:text-properties officeooo:rsid="00170bd6" officeooo:paragraph-rsid="002b19e7"/>
    </style:style>
    <style:style style:name="P7" style:family="paragraph" style:parent-style-name="Standard">
      <style:text-properties officeooo:rsid="00170bd6" officeooo:paragraph-rsid="001c14b8"/>
    </style:style>
    <style:style style:name="P8" style:family="paragraph" style:parent-style-name="Standard">
      <style:text-properties officeooo:rsid="00170bd6" officeooo:paragraph-rsid="00170bd6" fo:background-color="#ffff00"/>
    </style:style>
    <style:style style:name="P9" style:family="paragraph" style:parent-style-name="Standard">
      <style:text-properties officeooo:rsid="00170bd6" officeooo:paragraph-rsid="001e00ec" fo:background-color="#ffff00"/>
    </style:style>
    <style:style style:name="P10" style:family="paragraph" style:parent-style-name="Standard">
      <style:text-properties officeooo:rsid="00170bd6" officeooo:paragraph-rsid="001f5e88" fo:background-color="#ffff00"/>
    </style:style>
    <style:style style:name="P11" style:family="paragraph" style:parent-style-name="Standard">
      <style:text-properties officeooo:rsid="00170bd6" officeooo:paragraph-rsid="00252f76" fo:background-color="#ffff00"/>
    </style:style>
    <style:style style:name="P12" style:family="paragraph" style:parent-style-name="Standard">
      <style:text-properties officeooo:rsid="00170bd6" officeooo:paragraph-rsid="00272055" fo:background-color="#ffff00"/>
    </style:style>
    <style:style style:name="P13" style:family="paragraph" style:parent-style-name="Standard">
      <style:text-properties officeooo:rsid="00170bd6" officeooo:paragraph-rsid="002b19e7" fo:background-color="#ffff00"/>
    </style:style>
    <style:style style:name="P14" style:family="paragraph" style:parent-style-name="Standard">
      <style:text-properties officeooo:rsid="001b0fa1" officeooo:paragraph-rsid="001b0fa1" fo:background-color="#ffff00"/>
    </style:style>
    <style:style style:name="P15" style:family="paragraph" style:parent-style-name="Standard">
      <style:text-properties officeooo:rsid="001b0fa1" officeooo:paragraph-rsid="001dc153" fo:background-color="#ffff00"/>
    </style:style>
    <style:style style:name="P16" style:family="paragraph" style:parent-style-name="Standard">
      <style:text-properties officeooo:rsid="001e00ec" officeooo:paragraph-rsid="00170bd6" fo:background-color="#ffff00"/>
    </style:style>
    <style:style style:name="P17" style:family="paragraph" style:parent-style-name="Standard">
      <style:text-properties officeooo:rsid="00252f76" officeooo:paragraph-rsid="00252f76" fo:background-color="#ffff00"/>
    </style:style>
    <style:style style:name="P18" style:family="paragraph" style:parent-style-name="Standard">
      <style:text-properties fo:color="#000000" officeooo:rsid="001b0fa1" officeooo:paragraph-rsid="001b0fa1" fo:background-color="#ffff00"/>
    </style:style>
    <style:style style:name="P19" style:family="paragraph" style:parent-style-name="Standard">
      <style:text-properties fo:color="#000000" officeooo:rsid="001a5d74" officeooo:paragraph-rsid="001a5d74" fo:background-color="transparent"/>
    </style:style>
    <style:style style:name="P20" style:family="paragraph" style:parent-style-name="Standard">
      <style:text-properties officeooo:rsid="001e00ec" officeooo:paragraph-rsid="001e00ec"/>
    </style:style>
    <style:style style:name="P21" style:family="paragraph" style:parent-style-name="Standard">
      <style:text-properties officeooo:rsid="001e00ec" officeooo:paragraph-rsid="00170bd6"/>
    </style:style>
    <style:style style:name="P22" style:family="paragraph" style:parent-style-name="Standard">
      <style:paragraph-properties fo:text-align="center" style:justify-single-word="false"/>
      <style:text-properties fo:font-size="14pt" officeooo:rsid="00170bd6" officeooo:paragraph-rsid="00170bd6" fo:background-color="#ffff00" style:font-size-asian="14pt" style:font-size-complex="14pt"/>
    </style:style>
    <style:style style:name="P23" style:family="paragraph" style:parent-style-name="Standard">
      <style:text-properties officeooo:rsid="001dc153" officeooo:paragraph-rsid="00170bd6"/>
    </style:style>
    <style:style style:name="P24" style:family="paragraph" style:parent-style-name="Standard">
      <style:text-properties style:use-window-font-color="true" officeooo:rsid="001dc153" officeooo:paragraph-rsid="001dc153" fo:background-color="transparent"/>
    </style:style>
    <style:style style:name="P25" style:family="paragraph" style:parent-style-name="Standard">
      <style:text-properties style:use-window-font-color="true" officeooo:rsid="001dc153" officeooo:paragraph-rsid="001b0fa1" fo:background-color="transparent"/>
    </style:style>
    <style:style style:name="P26" style:family="paragraph" style:parent-style-name="Standard">
      <style:text-properties officeooo:rsid="00252f76" officeooo:paragraph-rsid="00252f76"/>
    </style:style>
    <style:style style:name="P27" style:family="paragraph" style:parent-style-name="Standard" style:list-style-name="L1">
      <style:text-properties officeooo:rsid="00170bd6" officeooo:paragraph-rsid="00170bd6"/>
    </style:style>
    <style:style style:name="P28" style:family="paragraph" style:parent-style-name="Standard" style:list-style-name="L1">
      <style:text-properties officeooo:rsid="00170bd6" officeooo:paragraph-rsid="00272055"/>
    </style:style>
    <style:style style:name="P29" style:family="paragraph" style:parent-style-name="Standard" style:list-style-name="L2">
      <style:text-properties officeooo:rsid="00170bd6" officeooo:paragraph-rsid="00170bd6"/>
    </style:style>
    <style:style style:name="P30" style:family="paragraph" style:parent-style-name="Standard" style:list-style-name="L3">
      <style:text-properties officeooo:rsid="00170bd6" officeooo:paragraph-rsid="00170bd6"/>
    </style:style>
    <style:style style:name="P31" style:family="paragraph" style:parent-style-name="Standard" style:list-style-name="L3">
      <style:text-properties officeooo:rsid="00170bd6" officeooo:paragraph-rsid="001e00ec"/>
    </style:style>
    <style:style style:name="P32" style:family="paragraph" style:parent-style-name="Standard" style:list-style-name="L4">
      <style:text-properties officeooo:rsid="00170bd6" officeooo:paragraph-rsid="002b19e7"/>
    </style:style>
    <style:style style:name="P33" style:family="paragraph" style:parent-style-name="Standard" style:list-style-name="L4">
      <style:text-properties officeooo:rsid="00170bd6" officeooo:paragraph-rsid="00170bd6"/>
    </style:style>
    <style:style style:name="P34" style:family="paragraph" style:parent-style-name="Standard" style:list-style-name="L4">
      <style:text-properties officeooo:rsid="00170bd6" officeooo:paragraph-rsid="002318da"/>
    </style:style>
    <style:style style:name="P35" style:family="paragraph" style:parent-style-name="Standard" style:list-style-name="L4">
      <style:text-properties officeooo:rsid="00170bd6" officeooo:paragraph-rsid="001e00ec"/>
    </style:style>
    <style:style style:name="P36" style:family="paragraph" style:parent-style-name="Standard" style:list-style-name="L7">
      <style:text-properties officeooo:rsid="00170bd6" officeooo:paragraph-rsid="00170bd6"/>
    </style:style>
    <style:style style:name="P37" style:family="paragraph" style:parent-style-name="Standard" style:list-style-name="L7">
      <style:text-properties officeooo:rsid="00170bd6" officeooo:paragraph-rsid="00252f76"/>
    </style:style>
    <style:style style:name="P38" style:family="paragraph" style:parent-style-name="Standard" style:list-style-name="L7">
      <style:text-properties officeooo:rsid="00170bd6" officeooo:paragraph-rsid="001e00ec"/>
    </style:style>
    <style:style style:name="P39" style:family="paragraph" style:parent-style-name="Standard" style:list-style-name="L8">
      <style:text-properties officeooo:rsid="00170bd6" officeooo:paragraph-rsid="00170bd6"/>
    </style:style>
    <style:style style:name="P40" style:family="paragraph" style:parent-style-name="Standard" style:list-style-name="L8">
      <style:text-properties officeooo:rsid="00170bd6" officeooo:paragraph-rsid="001e00ec"/>
    </style:style>
    <style:style style:name="P41" style:family="paragraph" style:parent-style-name="Standard" style:list-style-name="L8">
      <style:text-properties officeooo:rsid="00170bd6" officeooo:paragraph-rsid="0027ae4e"/>
    </style:style>
    <style:style style:name="P42" style:family="paragraph" style:parent-style-name="Standard" style:list-style-name="L8">
      <style:text-properties officeooo:rsid="00170bd6" officeooo:paragraph-rsid="001f5e88"/>
    </style:style>
    <style:style style:name="P43" style:family="paragraph" style:parent-style-name="Standard" style:list-style-name="L1">
      <style:text-properties officeooo:rsid="001dc153" officeooo:paragraph-rsid="001dc153"/>
    </style:style>
    <style:style style:name="P44" style:family="paragraph" style:parent-style-name="Standard" style:list-style-name="L3">
      <style:text-properties officeooo:rsid="001dc153" officeooo:paragraph-rsid="001e00ec"/>
    </style:style>
    <style:style style:name="P45" style:family="paragraph" style:parent-style-name="Standard" style:list-style-name="L3">
      <style:text-properties officeooo:rsid="001e00ec" officeooo:paragraph-rsid="00170bd6"/>
    </style:style>
    <style:style style:name="P46" style:family="paragraph" style:parent-style-name="Standard" style:list-style-name="L3">
      <style:text-properties officeooo:rsid="001e00ec" officeooo:paragraph-rsid="001e00ec"/>
    </style:style>
    <style:style style:name="P47" style:family="paragraph" style:parent-style-name="Standard" style:list-style-name="L7">
      <style:text-properties officeooo:rsid="001e00ec" officeooo:paragraph-rsid="00170bd6"/>
    </style:style>
    <style:style style:name="P48" style:family="paragraph" style:parent-style-name="Standard" style:list-style-name="L7">
      <style:text-properties officeooo:rsid="001e00ec" officeooo:paragraph-rsid="001e00ec"/>
    </style:style>
    <style:style style:name="P49" style:family="paragraph" style:parent-style-name="Standard" style:list-style-name="L8">
      <style:text-properties officeooo:rsid="001e00ec" officeooo:paragraph-rsid="00170bd6"/>
    </style:style>
    <style:style style:name="P50" style:family="paragraph" style:parent-style-name="Standard" style:list-style-name="L8">
      <style:text-properties officeooo:rsid="001e00ec" officeooo:paragraph-rsid="001e00ec"/>
    </style:style>
    <style:style style:name="P51" style:family="paragraph" style:parent-style-name="Standard" style:list-style-name="L8">
      <style:text-properties officeooo:rsid="001e00ec" officeooo:paragraph-rsid="0027ae4e"/>
    </style:style>
    <style:style style:name="P52" style:family="paragraph" style:parent-style-name="Standard" style:list-style-name="L4">
      <style:text-properties officeooo:rsid="002b19e7" officeooo:paragraph-rsid="002b19e7"/>
    </style:style>
    <style:style style:name="P53" style:family="paragraph" style:parent-style-name="Standard" style:list-style-name="L4">
      <style:text-properties officeooo:rsid="002318da" officeooo:paragraph-rsid="002318da"/>
    </style:style>
    <style:style style:name="P54" style:family="paragraph" style:parent-style-name="Standard" style:list-style-name="L4">
      <style:text-properties officeooo:rsid="001a5d74" officeooo:paragraph-rsid="00170bd6"/>
    </style:style>
    <style:style style:name="P55" style:family="paragraph" style:parent-style-name="Standard" style:list-style-name="L5">
      <style:text-properties fo:color="#000000" officeooo:rsid="001b0fa1" officeooo:paragraph-rsid="001b0fa1" fo:background-color="transparent"/>
    </style:style>
    <style:style style:name="P56" style:family="paragraph" style:parent-style-name="Standard" style:list-style-name="L6">
      <style:text-properties style:use-window-font-color="true" officeooo:rsid="001b0fa1" officeooo:paragraph-rsid="001b0fa1" fo:background-color="transparent"/>
    </style:style>
    <style:style style:name="P57" style:family="paragraph" style:parent-style-name="Standard" style:list-style-name="L6">
      <style:text-properties style:use-window-font-color="true" officeooo:rsid="001b0fa1" officeooo:paragraph-rsid="001dc153" fo:background-color="transparent"/>
    </style:style>
    <style:style style:name="P58" style:family="paragraph" style:parent-style-name="Standard" style:list-style-name="L6">
      <style:text-properties style:use-window-font-color="true" officeooo:rsid="001dc153" officeooo:paragraph-rsid="001dc153" fo:background-color="transparent"/>
    </style:style>
    <style:style style:name="P59" style:family="paragraph" style:parent-style-name="Standard">
      <style:text-properties style:use-window-font-color="true" officeooo:rsid="002d1fc7" officeooo:paragraph-rsid="002d1fc7" fo:background-color="transparent"/>
    </style:style>
    <style:style style:name="P60" style:family="paragraph" style:parent-style-name="Standard" style:list-style-name="L7">
      <style:text-properties officeooo:rsid="00252f76" officeooo:paragraph-rsid="00252f76"/>
    </style:style>
    <style:style style:name="T1" style:family="text">
      <style:text-properties officeooo:rsid="001a5d74"/>
    </style:style>
    <style:style style:name="T2" style:family="text">
      <style:text-properties officeooo:rsid="001dc153"/>
    </style:style>
    <style:style style:name="T3" style:family="text">
      <style:text-properties officeooo:rsid="001e00ec"/>
    </style:style>
    <style:style style:name="T4" style:family="text">
      <style:text-properties officeooo:rsid="001f5e88"/>
    </style:style>
    <style:style style:name="T5" style:family="text">
      <style:text-properties officeooo:rsid="00213048"/>
    </style:style>
    <style:style style:name="T6" style:family="text">
      <style:text-properties officeooo:rsid="002318da"/>
    </style:style>
    <style:style style:name="T7" style:family="text">
      <style:text-properties officeooo:rsid="00252f76"/>
    </style:style>
    <style:style style:name="T8" style:family="text">
      <style:text-properties officeooo:rsid="0025cfeb"/>
    </style:style>
    <style:style style:name="T9" style:family="text">
      <style:text-properties officeooo:rsid="00272055"/>
    </style:style>
    <style:style style:name="T10" style:family="text">
      <style:text-properties officeooo:rsid="0027ae4e"/>
    </style:style>
    <style:style style:name="T11" style:family="text">
      <style:text-properties officeooo:rsid="0029b7be"/>
    </style:style>
    <style:style style:name="T12" style:family="text">
      <style:text-properties officeooo:rsid="002b19e7"/>
    </style:style>
    <style:style style:name="T13" style:family="text">
      <style:text-properties officeooo:rsid="002cc14d"/>
    </style:style>
    <style:style style:name="T14" style:family="text">
      <style:text-properties officeooo:rsid="002d0c21"/>
    </style:style>
    <style:style style:name="T15" style:family="text">
      <style:text-properties officeooo:rsid="002d1fc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2">ACTIVIDADES NAVIDAD 2017</text:p>
      <text:p text:style-name="P1"/>
      <text:p text:style-name="P8"/>
      <text:p text:style-name="P8">VIERNES 1 DE DICIEMBRE</text:p>
      <text:p text:style-name="P1"/>
      <text:list xml:id="list565468653389338252" text:style-name="L1">
        <text:list-item>
          <text:p text:style-name="P27">Inauguración alumbrado de Navidad. </text:p>
          <text:p text:style-name="P43">Chocolatada y actuación de Pastoral </text:p>
          <text:p text:style-name="P27">-Lugar: Plaza Al- Ándalus</text:p>
          <text:p text:style-name="P27">-Hora: 18 <text:span text:style-name="T2">h.</text:span></text:p>
          <text:p text:style-name="P27"/>
        </text:list-item>
        <text:list-item>
          <text:p text:style-name="P27">Hoffman en concierto. Entrada: 20 euros.</text:p>
          <text:p text:style-name="P27">-Lugar: Salas Las Musas</text:p>
          <text:p text:style-name="P27">-Hora: 20 <text:span text:style-name="T2">h.</text:span></text:p>
        </text:list-item>
      </text:list>
      <text:p text:style-name="P23"/>
      <text:p text:style-name="P12">VIERNES 1 <text:span text:style-name="T5">- DOMINGO 3 </text:span>DE DICIEMBRE</text:p>
      <text:p text:style-name="P5"/>
      <text:list xml:id="list135421904579924" text:continue-numbering="true" text:style-name="L1">
        <text:list-item>
          <text:p text:style-name="P28"><text:span text:style-name="T5">Mercado Medieval</text:span>. </text:p>
          <text:p text:style-name="P28">-Lugar: Plaza Al- Ándalus</text:p>
        </text:list-item>
      </text:list>
      <text:p text:style-name="P23"/>
      <text:p text:style-name="P8">SÁBADO 2 DE DICIEMBRE</text:p>
      <text:p text:style-name="P1"/>
      <text:list xml:id="list1608046036720694760" text:style-name="L2">
        <text:list-item>
          <text:p text:style-name="P29">Nuestras corales le cantan a la Navidad</text:p>
          <text:p text:style-name="P29">-Lugar:Plaza Al-Ándalus</text:p>
          <text:p text:style-name="P29">-Hora: 17:30 <text:span text:style-name="T2">h.</text:span></text:p>
          <text:p text:style-name="P29"/>
        </text:list-item>
        <text:list-item>
          <text:p text:style-name="P29">Hoffman en concierto. Entrada: 20 euros.</text:p>
          <text:p text:style-name="P29">-Lugar: Salas Las Musas</text:p>
          <text:p text:style-name="P29">-Hora: 20 <text:span text:style-name="T5">h.</text:span></text:p>
        </text:list-item>
      </text:list>
      <text:p text:style-name="P1"/>
      <text:p text:style-name="P8">JUEVES DE 7 DE DICIEMBRE</text:p>
      <text:p text:style-name="P1"/>
      <text:list xml:id="list7125020152336774484" text:style-name="L3">
        <text:list-item>
          <text:p text:style-name="P45">Inauguración exposición “Historia del Belén” y concurso de Belenes realizados por Centros escolares.</text:p>
          <text:p text:style-name="P30">-Lugar: <text:span text:style-name="T3">Casa Fuerte Bezmiliana</text:span></text:p>
          <text:p text:style-name="P30">-Hora: <text:span text:style-name="T3">18 h.</text:span></text:p>
          <text:p text:style-name="P45"/>
        </text:list-item>
        <text:list-item>
          <text:p text:style-name="P46">Inauguración Belén Municipal. Colabora: Agrupación Parroquial Ntra. Sra. del Rocío.</text:p>
          <text:p text:style-name="P31">-Lugar: <text:span text:style-name="T3">Patio del Ayuntamiento.</text:span></text:p>
          <text:p text:style-name="P31"><text:span text:style-name="T2">-Hora: 19 h.</text:span></text:p>
          <text:p text:style-name="P44"/>
        </text:list-item>
        <text:list-item>
          <text:p text:style-name="P31">Zambombá Familia Ballesteros. Entrada: 10 euros.</text:p>
          <text:p text:style-name="P31">-Lugar: Salas Las Musas</text:p>
          <text:p text:style-name="P44">-Hora: 20 h.</text:p>
        </text:list-item>
      </text:list>
      <text:p text:style-name="P1"/>
      <text:p text:style-name="P13">VIERNES <text:span text:style-name="T12">8 y SÁBADO 9</text:span> DE DICIEMBRE</text:p>
      <text:p text:style-name="P6"/>
      <text:list xml:id="list7957440879573664024" text:style-name="L4">
        <text:list-item>
          <text:p text:style-name="P52">RINCON GO</text:p>
          <text:p text:style-name="P32">-Lugar: P<text:span text:style-name="T12">abellón de Deportes Rubén Ruzafa</text:span></text:p>
          <text:p text:style-name="P32">-Hora: 1<text:span text:style-name="T12">1 h. a 20</text:span> <text:span text:style-name="T6">h.</text:span></text:p>
        </text:list-item>
      </text:list>
      <text:p text:style-name="P8"/>
      <text:p text:style-name="P8">VIERNES 15 DE DICIEMBRE</text:p>
      <text:p text:style-name="P1"><text:soft-page-break/></text:p>
      <text:list xml:id="list135421502104349" text:continue-numbering="true" text:style-name="L4">
        <text:list-item>
          <text:p text:style-name="P33">Zambombá Casa Pestiño.</text:p>
          <text:p text:style-name="P33">-Lugar: Plaza <text:s/>Al-Ándalus</text:p>
          <text:p text:style-name="P33">-Hora: 19 <text:span text:style-name="T6">h.</text:span></text:p>
        </text:list-item>
      </text:list>
      <text:p text:style-name="P1"/>
      <text:list xml:id="list135421887809717" text:continue-numbering="true" text:style-name="L4">
        <text:list-item>
          <text:p text:style-name="P53">Economato Social</text:p>
          <text:p text:style-name="P34">-Lugar: <text:span text:style-name="T6">Sala Las Musas</text:span></text:p>
          <text:p text:style-name="P34">-Hora: 19 <text:span text:style-name="T6">h.</text:span></text:p>
          <text:p text:style-name="P54"/>
        </text:list-item>
      </text:list>
      <text:p text:style-name="P9"><text:span text:style-name="T3">DOMINGO</text:span> 1<text:span text:style-name="T3">7</text:span> DE DICIEMBRE</text:p>
      <text:p text:style-name="P2"/>
      <text:list xml:id="list135420583613909" text:continue-numbering="true" text:style-name="L4">
        <text:list-item>
          <text:p text:style-name="P35"><text:span text:style-name="T3">Encuentro de Coros y Pastorales, Agrupación Parroquial Ntra. Sra. del Rocío</text:span>.</text:p>
          <text:p text:style-name="P35">-Lugar: <text:span text:style-name="T3">Sala Las Musas</text:span></text:p>
          <text:p text:style-name="P35">-Hora: 1<text:span text:style-name="T3">7</text:span> <text:span text:style-name="T3">h.</text:span></text:p>
        </text:list-item>
      </text:list>
      <text:p text:style-name="P19"/>
      <text:p text:style-name="P18">MARTES 19 DE DICIEMBRE</text:p>
      <text:p text:style-name="P18"/>
      <text:list xml:id="list7946894814308217635" text:style-name="L5">
        <text:list-item>
          <text:p text:style-name="P55">Festival de Baile Navideño. <text:span text:style-name="T9">Asociación de Vecinos La Cala del Moral</text:span></text:p>
          <text:p text:style-name="P55">-Lugar: <text:span text:style-name="T1">Centro de Estudios de Folklore Malagueño (Benagalbón)</text:span></text:p>
          <text:p text:style-name="P55">-Hora: 18 <text:span text:style-name="T2">h.</text:span></text:p>
        </text:list-item>
      </text:list>
      <text:p text:style-name="P7"/>
      <text:p text:style-name="P14">JUEVES 21 DE DICIEMBRE </text:p>
      <text:p text:style-name="P14"/>
      <text:list xml:id="list702775546639166655" text:style-name="L6">
        <text:list-item>
          <text:p text:style-name="P56">Belén viviente y Festival de Baile. <text:span text:style-name="T11">APAL Deportes y Anímate a Bailar</text:span></text:p>
          <text:p text:style-name="P56">-Lugar: <text:span text:style-name="T1">Centro de Estudios de Folklore Malagueño (Benagalbón)</text:span></text:p>
          <text:p text:style-name="P56">-Hora: 16:<text:span text:style-name="T2">30 h.</text:span></text:p>
        </text:list-item>
      </text:list>
      <text:p text:style-name="P25"/>
      <text:p text:style-name="P15"><text:span text:style-name="T2">VIERNES 22</text:span> DE DICIEMBRE </text:p>
      <text:p text:style-name="P15"/>
      <text:list xml:id="list135420815603689" text:continue-numbering="true" text:style-name="L6">
        <text:list-item>
          <text:p text:style-name="P58">Concierto <text:span text:style-name="T15">Flamenco</text:span> de Navidad. Círculo Cultural Bezmiliana</text:p>
          <text:p text:style-name="P57">-Lugar: <text:span text:style-name="T2">Sala Las Musas</text:span></text:p>
          <text:p text:style-name="P57">-Hora: <text:span text:style-name="T2">20</text:span> <text:span text:style-name="T2">h.</text:span></text:p>
        </text:list-item>
      </text:list>
      <text:p text:style-name="P59"><text:s text:c="12"/>Entrada 10 euros</text:p>
      <text:list xml:id="list135420532339351" text:continue-numbering="true" text:style-name="L6">
        <text:list-header>
          <text:p text:style-name="P58"/>
        </text:list-header>
        <text:list-item>
          <text:p text:style-name="P58">Nieva en Rincón con “Peneque el valiente salva la estrella de Navidad”</text:p>
          <text:p text:style-name="P57">-Lugar: <text:span text:style-name="T2">Plaza Al Ándalus</text:span></text:p>
          <text:p text:style-name="P58">-Hora: <text:span text:style-name="T8">17:30</text:span> h.</text:p>
        </text:list-item>
      </text:list>
      <text:p text:style-name="P24"/>
      <text:p text:style-name="P8">SÁBADO 23 DE DICIEMBRE</text:p>
      <text:p text:style-name="P1"/>
      <text:list xml:id="list3530930932948665009" text:style-name="L7">
        <text:list-item>
          <text:p text:style-name="P36">Encuentro Municipal de Pastorales</text:p>
          <text:p text:style-name="P36">-Lugar: Salas Las Musas</text:p>
          <text:p text:style-name="P36">-Hora: 19 <text:span text:style-name="T3">h.</text:span></text:p>
        </text:list-item>
      </text:list>
      <text:p text:style-name="P21"/>
      <text:p text:style-name="P21"/>
      <text:p text:style-name="P17">MARTES 26 DE DICIEMBRE A JUEVES 04 DE ENERO (excepto 31 dic. y 01 enero)</text:p>
      <text:p text:style-name="P4"/>
      <text:list xml:id="list135422091494244" text:continue-numbering="true" text:style-name="L7">
        <text:list-item>
          <text:p text:style-name="P60">Rincón Juega</text:p>
          <text:p text:style-name="P37">-Lugar: <text:span text:style-name="T7">Pabellón de Deportes Rubén Ruzafa (Torre de Benagalbón)</text:span></text:p>
          <text:p text:style-name="P37"><text:span text:style-name="T3">-Hora: 17 h. a 21 h.</text:span></text:p>
        </text:list-item>
      </text:list>
      <text:p text:style-name="P26"/>
      <text:list xml:id="list135420436212858" text:continue-numbering="true" text:style-name="L7">
        <text:list-header>
          <text:p text:style-name="P47"/>
        </text:list-header>
      </text:list>
      <text:p text:style-name="P11"><text:soft-page-break/><text:span text:style-name="T7">MIÉRCOLES</text:span> 2<text:span text:style-name="T7">7</text:span> DE DICIEMBRE</text:p>
      <text:p text:style-name="P4"/>
      <text:list xml:id="list135421067766142" text:continue-numbering="true" text:style-name="L7">
        <text:list-item>
          <text:p text:style-name="P60">II Cazalibros de Navidad</text:p>
          <text:p text:style-name="P37">-Lugar: <text:span text:style-name="T7">Plaza de la Constitución</text:span></text:p>
          <text:p text:style-name="P37">-Hora: 1<text:span text:style-name="T7">1</text:span> <text:span text:style-name="T3">h.</text:span></text:p>
        </text:list-item>
      </text:list>
      <text:p text:style-name="P1"/>
      <text:p text:style-name="P9"><text:span text:style-name="T3">VIERNES</text:span> 2<text:span text:style-name="T3">9</text:span> DE DICIEMBRE</text:p>
      <text:p text:style-name="P2"/>
      <text:list xml:id="list135421435016705" text:continue-numbering="true" text:style-name="L7">
        <text:list-item>
          <text:p text:style-name="P48">Rinconrap y Tesoro de la Navidad</text:p>
          <text:p text:style-name="P38">-Lugar: <text:span text:style-name="T3">Plaza de la Constitución (Oficina de Turismo)</text:span></text:p>
          <text:p text:style-name="P38">-Hora: ?? <text:span text:style-name="T3">h.</text:span></text:p>
        </text:list-item>
      </text:list>
      <text:p text:style-name="P2"/>
      <text:p text:style-name="P16">MARTES 2 a JUEVES 4 DE ENERO</text:p>
      <text:p text:style-name="P1"/>
      <text:list xml:id="list1597158728042459172" text:style-name="L8">
        <text:list-item>
          <text:p text:style-name="P49">Cartero Real con la Seño de los Cuentos</text:p>
          <text:p text:style-name="P39">-Lugar: <text:span text:style-name="T13">Plaza Gloria Fuertes - La Cala del Moral</text:span> </text:p>
          <text:p text:style-name="P39">-<text:span text:style-name="T3">Día y </text:span>Hora: <text:span text:style-name="T3">2 de enero a las 12</text:span> <text:span text:style-name="T3">h.</text:span></text:p>
          <text:p text:style-name="P49"/>
        </text:list-item>
        <text:list-item>
          <text:p text:style-name="P50">Cartero Real con la Seño de los Cuentos</text:p>
          <text:p text:style-name="P40">-Lugar: <text:span text:style-name="T14">Biblioteca Torre de Benagalbón</text:span> </text:p>
          <text:p text:style-name="P50">-Día y Hora: 3 de enero a las <text:span text:style-name="T10">12</text:span> h.</text:p>
          <text:p text:style-name="P50"/>
        </text:list-item>
        <text:list-item>
          <text:p text:style-name="P50">Cartero Real con la Seño de los Cuentos</text:p>
          <text:p text:style-name="P40">-Lugar: <text:span text:style-name="T14">Plaza Las Flores de Benagalbón</text:span> </text:p>
          <text:p text:style-name="P50">-Día y Hora: 3 de enero a las <text:span text:style-name="T10">17</text:span> h.</text:p>
          <text:p text:style-name="P50"/>
        </text:list-item>
        <text:list-item>
          <text:p text:style-name="P50">Cartero Real con la Seño de los Cuentos</text:p>
          <text:p text:style-name="P40">-Lugar: <text:span text:style-name="T14">Plaza Al Ándalus - Rincón de la Victoria</text:span> </text:p>
          <text:p text:style-name="P50">-Día y Hora: 4 de enero a las <text:span text:style-name="T10">12</text:span> h.</text:p>
          <text:p text:style-name="P50"/>
        </text:list-item>
      </text:list>
      <text:p text:style-name="P9"><text:span text:style-name="T2">VIERNES</text:span> <text:span text:style-name="T2">5</text:span> DE ENERO</text:p>
      <text:p text:style-name="P2"/>
      <text:list xml:id="list135422161931477" text:continue-numbering="true" text:style-name="L8">
        <text:list-item>
          <text:p text:style-name="P41"><text:span text:style-name="T10">Recepción </text:span>de <text:span text:style-name="T3">SSMM los </text:span>Reyes <text:span text:style-name="T3">Magos</text:span></text:p>
          <text:p text:style-name="P41">-Lugar: <text:span text:style-name="T10">Ayuntamiento de Rincón de la Victoria</text:span></text:p>
          <text:p text:style-name="P41">-Hora: 1<text:span text:style-name="T10">2</text:span> <text:span text:style-name="T3">h.</text:span></text:p>
          <text:p text:style-name="P51"/>
        </text:list-item>
        <text:list-item>
          <text:p text:style-name="P40">Cabalgata de <text:span text:style-name="T3">SSMM los </text:span>Reyes <text:span text:style-name="T3">Magos</text:span></text:p>
          <text:p text:style-name="P40">-Lugar: <text:span text:style-name="T3">Municipio de Rincón de la Victoria</text:span></text:p>
          <text:p text:style-name="P40">-Hora: 16 <text:span text:style-name="T3">h.</text:span></text:p>
        </text:list-item>
      </text:list>
      <text:p text:style-name="P20"/>
      <text:p text:style-name="P10"><text:span text:style-name="T4">DOMINGO</text:span> <text:span text:style-name="T4">7</text:span> DE ENERO</text:p>
      <text:p text:style-name="P3"/>
      <text:list xml:id="list135422108143005" text:continue-numbering="true" text:style-name="L8">
        <text:list-item>
          <text:p text:style-name="P42">C<text:span text:style-name="T4">oncierto de Año Nuevo a cargo de la Banda Municipal de Música.</text:span></text:p>
          <text:p text:style-name="P42">-Lugar: <text:span text:style-name="T4">Plaza de la Constitución</text:span></text:p>
          <text:p text:style-name="P42"><text:span text:style-name="T3">-Hora: 12 h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2T11:15:53.136874381</meta:creation-date>
    <dc:date>2017-11-28T13:54:20.083000000</dc:date>
    <meta:editing-duration>PT1H1M10S</meta:editing-duration>
    <meta:editing-cycles>25</meta:editing-cycles>
    <meta:generator>LibreOffice/4.4.3.2$Windows_x86 LibreOffice_project/88805f81e9fe61362df02b9941de8e38a9b5fd16</meta:generator>
    <meta:print-date>2017-11-27T14:46:33.06</meta:print-date>
    <meta:document-statistic meta:table-count="0" meta:image-count="0" meta:object-count="0" meta:page-count="3" meta:paragraph-count="112" meta:word-count="636" meta:character-count="3187" meta:non-whitespace-character-count="2722"/>
  </office:meta>
</office:document-meta>
</file>